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ij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47666</text:p>
            <text:p text:style-name="common-al">OLO-nummer: 3155895</text:p>
            <text:p text:style-name="common-al">Omschrijving: verplaatsen van uitrit</text:p>
            <text:p text:style-name="common-al">Adres: Dijkstraat 6 Gendt</text:p>
            <text:p text:style-name="common-al">Activiteiten: Uitweg</text:p>
            <text:p text:style-name="common-al">Besluit: Besluit verlenging behandeltermijn</text:p>
            <text:p text:style-name="common-al">Datum ondertekening: 20 oktober 2017</text:p>
            <text:p text:style-name="last-al">Datum verzending: 20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94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ijk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48</meta:user-defined>
    <meta:user-defined meta:name="OVERHEIDop.GmbID/DC.identifier">gmb-2017-188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N 6</meta:user-defined>
    <meta:user-defined meta:name="OVERHEIDop.woonplaats">Gendt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4 432510</meta:user-defined>
    <meta:user-defined meta:name="OVERHEIDop.versieInformatie"/>
  </office:meta>
</office:document-meta>
</file>