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Huismanstraat 23  en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45874</text:p>
            <text:p text:style-name="common-al">Omschrijving: verbouwen en wijzigen van gebruik van kantoor naar wonen (4 appartementen) Adres: Huismanstraat 23  en 23 A Huis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0 oktober 2017</text:p>
            <text:p text:style-name="common-al">Datum verzending: 20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94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Huismanstraat 23  en 2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44</meta:user-defined>
    <meta:user-defined meta:name="OVERHEIDop.GmbID/DC.identifier">gmb-2017-188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 23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31 438304</meta:user-defined>
    <meta:user-defined meta:name="OVERHEIDop.versieInformatie"/>
  </office:meta>
</office:document-meta>
</file>