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het gebruik van een realiseren van 3 appartementen en het vernieuwen van de gevel, opbouw en kap, Hekelstraat 11 en Sint Jacob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L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kelstraat 11 en Sint Jacobstraat 12 Alkmaar</text:span>: het realiseren van 3 appartementen en het vernieuwen van de gevel, opbouw en kap </text:p>
            <text:p text:style-name="common-al">Datum ontvangst: 1 augustus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het gebruik van een realiseren van 3 appartementen en het vernieuwen van de gevel, opbouw en kap, Hekelstraat 11 en Sint Jacob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43</meta:user-defined>
    <meta:user-defined meta:name="OVERHEIDop.GmbID/DC.identifier">gmb-2017-188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L 11</meta:user-defined>
    <meta:user-defined meta:name="OVERHEIDop.woonplaats">Alkmaar</meta:user-defined>
    <meta:user-defined meta:name="OVERHEIDop.straatnaam">Hekelstraat</meta:user-defined>
    <meta:user-defined meta:name="OVERHEID.PostcodeHuisnummer/OVERHEIDop.postcodeHuisnummer">1811BN 16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2 516058</meta:user-defined>
    <meta:user-defined meta:name="OVERHEID.EPSG28992/DC.spatial">111969 516036</meta:user-defined>
    <meta:user-defined meta:name="OVERHEIDop.versieInformatie"/>
  </office:meta>
</office:document-meta>
</file>