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eidij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673</text:p>
            <text:p text:style-name="common-al">OLO-nummer: 3256777</text:p>
            <text:p text:style-name="common-al">Datum indiening: 23 oktober 2017</text:p>
            <text:p text:style-name="common-al">Omschrijving: aanbouw in houtskeletbouw aan achterzijde woningen</text:p>
            <text:p text:style-name="common-al">Adres: Leidijk 131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9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eidijk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38</meta:user-defined>
    <meta:user-defined meta:name="OVERHEIDop.GmbID/DC.identifier">gmb-2017-18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N 131</meta:user-defined>
    <meta:user-defined meta:name="OVERHEIDop.woonplaats">Bemmel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62 433426</meta:user-defined>
    <meta:user-defined meta:name="OVERHEIDop.versieInformatie"/>
  </office:meta>
</office:document-meta>
</file>