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Van Der Monde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1622</text:p>
            <text:p text:style-name="common-al">Datum indiening: 19 oktober 2017</text:p>
            <text:p text:style-name="common-al">Omschrijving: het kappen van een Ceder</text:p>
            <text:p text:style-name="common-al">Adres: Van Der Mondeweg 39 Haalderen</text:p>
            <text:p text:style-name="common-al">Activiteiten: Kapp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893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3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3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Van Der Mondeweg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936</meta:user-defined>
    <meta:user-defined meta:name="OVERHEIDop.GmbID/DC.identifier">gmb-2017-188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BK 39</meta:user-defined>
    <meta:user-defined meta:name="OVERHEIDop.woonplaats">Haalderen</meta:user-defined>
    <meta:user-defined meta:name="OVERHEIDop.straatnaam">Van der Monde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38 433211</meta:user-defined>
    <meta:user-defined meta:name="OVERHEIDop.versieInformatie"/>
  </office:meta>
</office:document-meta>
</file>