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vijf raamkozijnen, Molenbuur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D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buurt 26 Alkmaar</text:span>: het vergroten van vijf raamkozijnen </text:p>
            <text:p text:style-name="common-al">Datum ontvangst: 25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vijf raamkozijnen, Molenbuur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35</meta:user-defined>
    <meta:user-defined meta:name="OVERHEIDop.GmbID/DC.identifier">gmb-2017-18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D 26</meta:user-defined>
    <meta:user-defined meta:name="OVERHEIDop.woonplaats">Alkmaar</meta:user-defined>
    <meta:user-defined meta:name="OVERHEIDop.straatnaam">Molen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2 516447</meta:user-defined>
    <meta:user-defined meta:name="OVERHEIDop.versieInformatie"/>
  </office:meta>
</office:document-meta>
</file>