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nne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246</text:p>
            <text:p text:style-name="common-al">OLO-nummer: 3250327</text:p>
            <text:p text:style-name="common-al">Datum indiening: 14 oktober 2017</text:p>
            <text:p text:style-name="common-al">Omschrijving: renovatie van 4 woonappartementen</text:p>
            <text:p text:style-name="common-al">Adres  Pannerdenseweg 37, 37 A, 37 B en 37 C Doornenburg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nnerd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34</meta:user-defined>
    <meta:user-defined meta:name="OVERHEIDop.GmbID/DC.identifier">gmb-2017-18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C 51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0 433686</meta:user-defined>
    <meta:user-defined meta:name="OVERHEIDop.versieInformatie"/>
  </office:meta>
</office:document-meta>
</file>