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5 elzen, 4 veldesdoorns, 4 prunussen en 1 krulwilg, openbaar terrein achter Neptunusstraat en Antaresstraat (Groene Hart)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9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achter Neptunusstraat en Antaresstraat (Groene Hart) Oudorp</text:span>: het kappen van 5 elzen, 4 veldesdoorns, 4 prunussen en 1 krulwilg </text:p>
            <text:p text:style-name="common-al">Datum ontvangst: 25 okto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8932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93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93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5 elzen, 4 veldesdoorns, 4 prunussen en 1 krulwilg, openbaar terrein achter Neptunusstraat en Antaresstraat (Groene Hart)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932</meta:user-defined>
    <meta:user-defined meta:name="OVERHEIDop.GmbID/DC.identifier">gmb-2017-1889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CP</meta:user-defined>
    <meta:user-defined meta:name="OVERHEIDop.woonplaats">Oudorp</meta:user-defined>
    <meta:user-defined meta:name="OVERHEIDop.straatnaam">Antaresstraat</meta:user-defined>
    <meta:user-defined meta:name="OVERHEID.PostcodeHuisnummer/OVERHEIDop.postcodeHuisnummer">1829</meta:user-defined>
    <meta:user-defined meta:name="OVERHEIDop.straatnaam">Neptunu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690 516373</meta:user-defined>
    <meta:user-defined meta:name="OVERHEID.EPSG28992/DC.spatial">113643 516470</meta:user-defined>
    <meta:user-defined meta:name="OVERHEIDop.versieInformatie"/>
  </office:meta>
</office:document-meta>
</file>