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chelmseweg 6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Zaakid: 195232257</text:p>
            <text:p text:style-name="common-al">Omschrijving: het uitbreiden van een loods</text:p>
            <text:p text:style-name="common-al">Adres: Schelmseweg 67 </text:p>
            <text:p text:style-name="common-al">Activiteiten:  Bouwen </text:p>
            <text:p text:style-name="common-al">Besluit: Verlenen</text:p>
            <text:p text:style-name="common-al">Datum verzending: 25 januari 2017</text:p>
            <text:p text:style-name="tussenkopcur">Bezwaar</text:p>
            <text:p text:style-name="common-al">Belanghebbenden, die door deze beschikking rechtstreeks in hun belang menen te zijn getroffen, kunnen op basis van de Algemene Wet Bestuursrecht, binnen zes weken ingaande de dag na de datum van bekendmaking,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last-al">Voor meer informatie over de voorlopige voorziening zie: www.rechtspraak.nl</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8893</text:span><text:line-break/><text:date style:data-style-name="dag" text:fixed="true" text:date-value="2017-02-06"/><text:line-break/><text:date style:data-style-name="jaar" text:fixed="true" text:date-value="2017-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93</text:span><text:date style:data-style-name="nicedate" text:fixed="true" text:date-value="2017-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93</text:span><text:date style:data-style-name="nicedate" text:fixed="true" text:date-value="2017-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chelmseweg 6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6</meta:user-defined>
    <meta:user-defined meta:name="OVERHEIDop.publicationIssue">18893</meta:user-defined>
    <meta:user-defined meta:name="OVERHEIDop.GmbID/DC.identifier">gmb-2017-188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6PA 67</meta:user-defined>
    <meta:user-defined meta:name="OVERHEIDop.woonplaats">Arnhem</meta:user-defined>
    <meta:user-defined meta:name="OVERHEIDop.straatnaam">Schelms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576 446374</meta:user-defined>
    <meta:user-defined meta:name="OVERHEIDop.versieInformatie"/>
  </office:meta>
</office:document-meta>
</file>