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straat 58, 1931AM, Egmond Aan Zee, het plaatsen van twee dakkapellen aan de voorzijde van de woning, ontvangstdatum aanvraag 25 oktober 2017 (WABO17/017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8927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92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92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straat 58, 1931AM, Egmond Aan Zee, het plaatsen van twee dakkapellen aan de voorzijde van de woning, ontvangstdatum aanvraag 25 oktober 2017 (WABO17/0173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88927</meta:user-defined>
    <meta:user-defined meta:name="OVERHEIDop.GmbID/DC.identifier">gmb-2017-1889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AM</meta:user-defined>
    <meta:user-defined meta:name="OVERHEIDop.woonplaats">Egmond aan Zee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764 514845</meta:user-defined>
    <meta:user-defined meta:name="OVERHEIDop.versieInformatie"/>
  </office:meta>
</office:document-meta>
</file>