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populier, openbaar plantsoen voor Graaf Jankade 22 / hoek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Graaf Jankade 22 / hoek Frederik Hendriklaan Alkmaar</text:span>: het kappen van 1 populier </text:p>
            <text:p text:style-name="common-al">Datum ontvangst: 2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populier, openbaar plantsoen voor Graaf Jankade 22 / hoek Frederik Hendrik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26</meta:user-defined>
    <meta:user-defined meta:name="OVERHEIDop.GmbID/DC.identifier">gmb-2017-188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L 22</meta:user-defined>
    <meta:user-defined meta:name="OVERHEIDop.woonplaats">Alkmaar</meta:user-defined>
    <meta:user-defined meta:name="OVERHEIDop.straatnaam">Graaf Jankade</meta:user-defined>
    <meta:user-defined meta:name="OVERHEID.PostcodeHuisnummer/OVERHEIDop.postcodeHuisnummer">1814NC 68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39 515009</meta:user-defined>
    <meta:user-defined meta:name="OVERHEID.EPSG28992/DC.spatial">111275 514823</meta:user-defined>
    <meta:user-defined meta:name="OVERHEIDop.versieInformatie"/>
  </office:meta>
</office:document-meta>
</file>