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Middelharnis, Agrimarkt B.V. – bijschrijven leidinggevende, geldig onbepaalde tijd, verzenddatum: 18/10/17, referentienummer: Z-17-9090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924</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24</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924</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Middelharnis, Agrimarkt B.V. – bijschrijven leidinggevende, geldig onbepaalde tijd, verzenddatum: 18/10/17, referentienummer: Z-17-909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8924</meta:user-defined>
    <meta:user-defined meta:name="OVERHEIDop.GmbID/DC.identifier">gmb-2017-18892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AS 24</meta:user-defined>
    <meta:user-defined meta:name="OVERHEIDop.woonplaats">Middelharnis</meta:user-defined>
    <meta:user-defined meta:name="OVERHEIDop.straatnaam">Korendreef</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20 418745</meta:user-defined>
    <meta:user-defined meta:name="OVERHEIDop.versieInformatie"/>
  </office:meta>
</office:document-meta>
</file>