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meelbes, openbaar terrein voor Heilooërdijk 31-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LL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voor Heilooërdijk 31-33 Alkmaar</text:span>: het kappen van 1 meelbes </text:p>
            <text:p text:style-name="common-al">Datum ontvangst: 25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92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2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2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meelbes, openbaar terrein voor Heilooërdijk 31-3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923</meta:user-defined>
    <meta:user-defined meta:name="OVERHEIDop.GmbID/DC.identifier">gmb-2017-1889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LL 31</meta:user-defined>
    <meta:user-defined meta:name="OVERHEIDop.woonplaats">Alkmaar</meta:user-defined>
    <meta:user-defined meta:name="OVERHEIDop.straatnaam">Heilooë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81 514829</meta:user-defined>
    <meta:user-defined meta:name="OVERHEIDop.versieInformatie"/>
  </office:meta>
</office:document-meta>
</file>