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Annakerk Amstelveen B.V., Amsterdamseweg 22, Amstelveen - Zaaknummer Z-2017/05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7</text:span>
          </text:p>
            <text:p text:style-name="common-al">Annakerk Amstelveen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92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Annakerk Amstelveen B.V., Amsterdamseweg 22, Amstelveen - Zaaknummer Z-2017/052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921</meta:user-defined>
    <meta:user-defined meta:name="OVERHEIDop.GmbID/DC.identifier">gmb-2017-188921</meta:user-defined>
    <meta:user-defined meta:name="OVERHEID.TaxonomieBeleidsagenda/OVERHEID.category">Ruimte en infrastructuur | Organisatie en beleid</meta:user-defined>
    <meta:user-defined meta:name="OVERHEIDop.referentienummer">Z-2017/052396</meta:user-defined>
    <meta:user-defined meta:name="DCTERMS.abstract">Annakerk Amstelveen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