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Havezate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7 januari 2017 de navolgende ontheffing hebben verleend. Het besluit is op 27 januari 2017 verzonden aan de aanvrager.</text:p>
            <text:p text:style-name="common-al">•Container, dixie en schaftkeet, ter hoogte van de Havezatedrift 28, 27 januari 2017 t/m 28 april 2017, CM629050</text:p>
            <text:p text:style-name="common-al">Om schilder werkzaamheden te kunnen verrichten aan nabijgelegen panden.</text:p>
            <text:p text:style-name="tussenkopcur">
            <text:span text:style-name="nadrukvet">Inzagetermijn</text:span>
          </text:p>
            <text:p text:style-name="common-al">Met ingang van 27 januari 2017 tot en met 10 maart 2017 kunt u het besluit inzien. Hiervoor kunt u contact opnemen met de heer Schrijvers via e-mailadres s.schrijvers@nieuwegein.nl of via telefoonnummer 14 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9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Havezatedri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92</meta:user-defined>
    <meta:user-defined meta:name="OVERHEIDop.GmbID/DC.identifier">gmb-2017-1889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CE 28</meta:user-defined>
    <meta:user-defined meta:name="OVERHEIDop.woonplaats">Nieuwegein</meta:user-defined>
    <meta:user-defined meta:name="OVERHEIDop.straatnaam">Havezatedrif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656 449862</meta:user-defined>
    <meta:user-defined meta:name="OVERHEIDop.versieInformatie"/>
  </office:meta>
</office:document-meta>
</file>