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geaccepteerde melding activiteitenbesluit voor het starten van een bedrijf - De Geer 4 6627 BD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8919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91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91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geaccepteerde melding activiteitenbesluit voor het starten van een bedrijf - De Geer 4 6627 BD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8919</meta:user-defined>
    <meta:user-defined meta:name="OVERHEIDop.GmbID/DC.identifier">gmb-2017-1889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7</meta:user-defined>
    <meta:user-defined meta:name="OVERHEIDop.woonplaats">Maasbommel</meta:user-defined>
    <meta:user-defined meta:name="OVERHEIDop.straatnaam">De Geer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001 426342</meta:user-defined>
    <meta:user-defined meta:name="OVERHEIDop.versieInformatie"/>
  </office:meta>
</office:document-meta>
</file>