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enneper molen 13, Gennep: verplaatsen fr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verplaatsen van een frame naar De Genneper molen 13 in Gennep (2017-0962). </text:p>
            <text:p text:style-name="common-al">
            <text:span text:style-name="nadrukvet">Ontvangstdatum</text:span>
          </text:p>
            <text:p text:style-name="common-al">Deze aanvraag is ontvangen op: 17 oktober 2017.</text:p>
            <text:p text:style-name="common-al">Voor informatie over deze aanvraag kunt u contact opnemen met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88917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91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91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Genneper molen 13, Gennep: verplaatsen fr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917</meta:user-defined>
    <meta:user-defined meta:name="OVERHEIDop.GmbID/DC.identifier">gmb-2017-18891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CW 13</meta:user-defined>
    <meta:user-defined meta:name="OVERHEIDop.woonplaats">Gennep</meta:user-defined>
    <meta:user-defined meta:name="OVERHEIDop.straatnaam">De Genneper molen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267 412808</meta:user-defined>
    <meta:user-defined meta:name="OVERHEIDop.versieInformatie"/>
  </office:meta>
</office:document-meta>
</file>