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poort ong. 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7 hebben wij een aanvraag van een omgevingsvergunning activiteit ‘kappen’  ontvangen voor het rooien van 9 bomen en vervangen hiervan, gelegen aan de Kruispoort ong, kadastraal bekend onder sectie W nummer 3391 te Steenbergen. Deze aanvraag is geregistreerd onder nummer ZK17004595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88916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1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1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poort ong.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916</meta:user-defined>
    <meta:user-defined meta:name="OVERHEIDop.GmbID/DC.identifier">gmb-2017-188916</meta:user-defined>
    <meta:user-defined meta:name="OVERHEID.TaxonomieBeleidsagenda/OVERHEID.category">Ruimte en infrastructuur | Organisatie en beleid</meta:user-defined>
    <meta:user-defined meta:name="OVERHEIDop.referentienummer">ZK17004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AL 1</meta:user-defined>
    <meta:user-defined meta:name="OVERHEIDop.woonplaats">Steenbergen</meta:user-defined>
    <meta:user-defined meta:name="OVERHEIDop.straatnaam">Kruispoor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230 400421</meta:user-defined>
    <meta:user-defined meta:name="OVERHEIDop.versieInformatie"/>
  </office:meta>
</office:document-meta>
</file>