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schutting (achterzijde), Kennemersingel 22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 </text:p>
            <text:p text:style-name="common-al">1815GC22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Kennemersingel 22 Alkmaar</text:span>: het plaatsen van een schutting (achterzijde) </text:p>
            <text:p text:style-name="common-al">Datum ontvangst: 20 oktober 2017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88915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8915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8915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schutting (achterzijde), Kennemersingel 22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188915</meta:user-defined>
    <meta:user-defined meta:name="OVERHEIDop.GmbID/DC.identifier">gmb-2017-18891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5GC 22</meta:user-defined>
    <meta:user-defined meta:name="OVERHEIDop.woonplaats">Alkmaar</meta:user-defined>
    <meta:user-defined meta:name="OVERHEIDop.straatnaam">Kennemersingel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1206 516233</meta:user-defined>
    <meta:user-defined meta:name="OVERHEIDop.versieInformatie"/>
  </office:meta>
</office:document-meta>
</file>