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reclamebord langs de weg, op groenstrook aan de Zuiddijk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483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 groenstrook aan de Zuiddijk De Rijp</text:span>: het plaatsen van een reclamebord langs de weg </text:p>
            <text:p text:style-name="common-al">Datum ontvangst: 24 okto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8911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91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91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reclamebord langs de weg, op groenstrook aan de Zuiddijk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911</meta:user-defined>
    <meta:user-defined meta:name="OVERHEIDop.GmbID/DC.identifier">gmb-2017-1889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MA 12a</meta:user-defined>
    <meta:user-defined meta:name="OVERHEIDop.woonplaats">De Rijp</meta:user-defined>
    <meta:user-defined meta:name="OVERHEIDop.straatnaam">Zuid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7881 506823</meta:user-defined>
    <meta:user-defined meta:name="OVERHEIDop.versieInformatie"/>
  </office:meta>
</office:document-meta>
</file>