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Emmalaan naast nr. 24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ningin Emmalaan naast nr. 24 te Bussum</text:span>
          </text:p>
            <text:p text:style-name="common-al">Op 18 oktober 2017 heeft de gemeente een aanvraag ontvangen voor het kappen van een conifeer en een moeraseik op het achtererf van het perceel op locatie Koningin Emmalaan naast nr. 24 te Bussum. De aanvraag is geregistreerd onder zaaknummer HZ_WABO-17-161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90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0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0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in Emmalaan naast nr. 2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908</meta:user-defined>
    <meta:user-defined meta:name="OVERHEIDop.GmbID/DC.identifier">gmb-2017-188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L 2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68.34 476511.83</meta:user-defined>
    <meta:user-defined meta:name="OVERHEIDop.versieInformatie"/>
  </office:meta>
</office:document-meta>
</file>