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eweg 6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en het vernieuwen van het dak op de locatie Nieuweweg 67, Hoogkarspel. De vergunning is verzonden op 27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890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67,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902</meta:user-defined>
    <meta:user-defined meta:name="OVERHEIDop.GmbID/DC.identifier">gmb-2017-18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B 67</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45 522742</meta:user-defined>
    <meta:user-defined meta:name="OVERHEIDop.versieInformatie"/>
  </office:meta>
</office:document-meta>
</file>