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oering rijksmonument van de Rijksmonumentenlijst, Amstelzijde 2, Amstelveen - Zaaknummer Z-2016/067444  </text:p>
      <text:section text:name="zakelijke-mededeling_id1-3-2" text:style-name="zakelijke-mededeling">
        <text:section text:name="zakelijke-mededeling-tekst_id1-3-2-1" text:style-name="zakelijke-mededeling-tekst">
          <text:section text:name="tekst_id1-3-2-1-1" text:style-name="tekst">
            <text:p text:style-name="common-al">De Rijksdienst voor het Cultureel Erfgoed heeft besloten het pand aan de Amstelzijde 2 af te voeren van de Rijksmonumentenlijst. Dit omdat uit bouwhistorisch onderzoek is gebleken dat het gehele pand gebouwd is in de jaren ‘60 van de twintigste eeuw en er geen oorspronkelijke onderdelen meer aanwezig zijn.  De Rijksdienst voor het Cultureel Erfgoed heeft de gemeente gevraagd dit besluit bekend te maken en ter inzage te leggen. </text:p>
            <text:p text:style-name="tussenkopcur">
            <text:span text:style-name="nadrukvet">Inzage vanaf 4 januari 2017</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5 februari 2017</text:span>
          </text:p>
            <text:p text:style-name="last-al">Belanghebbenden kunnen tegen dit besluit binnen zes weken na bekendmaking schriftelijk bezwaar maken. De belanghebbende dient daartoe een bezwaarschrift in bij de minister van OCW, onder vermelding van “bezwaar” ter attentie van DUO, Postbus 606, 2700 ML in Zoeterm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oering rijksmonument van de Rijksmonumentenlijst, Amstelzijde 2, Amstelveen - Zaaknummer Z-2016/0674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89</meta:user-defined>
    <meta:user-defined meta:name="OVERHEIDop.GmbID/DC.identifier">gmb-2017-1889</meta:user-defined>
    <meta:user-defined meta:name="OVERHEID.TaxonomieBeleidsagenda/OVERHEID.category">Ruimte en infrastructuur | Organisatie en beleid</meta:user-defined>
    <meta:user-defined meta:name="OVERHEIDop.referentienummer">Z-2016/067444</meta:user-defined>
    <meta:user-defined meta:name="DCTERMS.abstract">De Rijksdienst voor het Cultureel Erfgoed heeft besloten het pand aan de Amstelzijde 2 af te voeren van de Rijksmonumentenlijst.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A 2</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10 478782</meta:user-defined>
    <meta:user-defined meta:name="OVERHEIDop.versieInformatie"/>
  </office:meta>
</office:document-meta>
</file>