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Slotlaan 1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BC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laan 18 Oudorp</text:span>: het kappen van een boom </text:p>
            <text:p text:style-name="common-al">Datum ontvangst: 23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9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9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9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Slotlaan 1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97</meta:user-defined>
    <meta:user-defined meta:name="OVERHEIDop.GmbID/DC.identifier">gmb-2017-1888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C 18</meta:user-defined>
    <meta:user-defined meta:name="OVERHEIDop.woonplaats">Oudorp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47 516512</meta:user-defined>
    <meta:user-defined meta:name="OVERHEIDop.versieInformatie"/>
  </office:meta>
</office:document-meta>
</file>