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Sommelsdijk, Olympiaweg 32, Recreatiecentrum De Staver – Energy Island Goeree-Overflakkee, geldig 8 en 9 december 2017, verzenddatum: 25/10/2017, referentienummer: Z-17-9189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89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9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9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Sommelsdijk, Olympiaweg 32, Recreatiecentrum De Staver – Energy Island Goeree-Overflakkee, geldig 8 en 9 december 2017, verzenddatum: 25/10/2017, referentienummer: Z-17-918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95</meta:user-defined>
    <meta:user-defined meta:name="OVERHEIDop.GmbID/DC.identifier">gmb-2017-1888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DL 32</meta:user-defined>
    <meta:user-defined meta:name="OVERHEIDop.woonplaats">Sommelsdijk</meta:user-defined>
    <meta:user-defined meta:name="OVERHEIDop.straatnaam">Olympi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94 418691</meta:user-defined>
    <meta:user-defined meta:name="OVERHEIDop.versieInformatie"/>
  </office:meta>
</office:document-meta>
</file>