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plant hekwerk (voorzijde), Populierenweg 3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EB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pulierenweg 36 Oudorp</text:span>: het plaatsen van een beplant hekwerk (voorzijde) </text:p>
            <text:p text:style-name="common-al">Datum ontvangst: 2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plant hekwerk (voorzijde), Populierenweg 3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93</meta:user-defined>
    <meta:user-defined meta:name="OVERHEIDop.GmbID/DC.identifier">gmb-2017-18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EB 36</meta:user-defined>
    <meta:user-defined meta:name="OVERHEIDop.woonplaats">Oudorp</meta:user-defined>
    <meta:user-defined meta:name="OVERHEIDop.straatnaam">Populi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74 516561</meta:user-defined>
    <meta:user-defined meta:name="OVERHEIDop.versieInformatie"/>
  </office:meta>
</office:document-meta>
</file>