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vraag standplaatsvergunning aan de westkant van het Balatonfüredplein voor verkoop van groente en fruit en biologische producten, verzenddatum besluit 26 oktober 2017 (APV17/0084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889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9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9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nvraag standplaatsvergunning aan de westkant van het Balatonfüredplein voor verkoop van groente en fruit en biologische producten, verzenddatum besluit 26 oktober 2017 (APV17/008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92</meta:user-defined>
    <meta:user-defined meta:name="OVERHEIDop.GmbID/DC.identifier">gmb-2017-1888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ta:user-defined>
    <meta:user-defined meta:name="OVERHEIDop.woonplaats">Castricum</meta:user-defined>
    <meta:user-defined meta:name="OVERHEIDop.straatnaam">Balatonfüredplei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36 507330</meta:user-defined>
    <meta:user-defined meta:name="OVERHEID.EPSG28992/DC.spatial">105936 507330</meta:user-defined>
    <meta:user-defined meta:name="OVERHEIDop.versieInformatie"/>
  </office:meta>
</office:document-meta>
</file>