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Olympiaweg 32, Recreatiecentrum De Staver – Happy Music party, geldig 16 december 2017, verzenddatum: 18/10/17, referentienummer: 908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9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Olympiaweg 32, Recreatiecentrum De Staver – Happy Music party, geldig 16 december 2017, verzenddatum: 18/10/17, referentienummer: 90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91</meta:user-defined>
    <meta:user-defined meta:name="OVERHEIDop.GmbID/DC.identifier">gmb-2017-188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