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woning, Nieuwlandersingel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CH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17 Alkmaar</text:span>: het renoveren van een woning </text:p>
            <text:p text:style-name="common-al">Datum ontvangst: 2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een woning, Nieuwlandersingel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89</meta:user-defined>
    <meta:user-defined meta:name="OVERHEIDop.GmbID/DC.identifier">gmb-2017-188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H 17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77 515715</meta:user-defined>
    <meta:user-defined meta:name="OVERHEIDop.versieInformatie"/>
  </office:meta>
</office:document-meta>
</file>