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oltgensplaat, Kerstmarkt in de Voorstraat in Ooltgensplaat – verstrekken zwakalcoholhoudende dranken tijdens Kerstmarkt, geldig 9 december 2017, verzenddatum: 23/10/17, referentienummer: Z-17-912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8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8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8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oltgensplaat, Kerstmarkt in de Voorstraat in Ooltgensplaat – verstrekken zwakalcoholhoudende dranken tijdens Kerstmarkt, geldig 9 december 2017, verzenddatum: 23/10/17, referentienummer: Z-17-91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88</meta:user-defined>
    <meta:user-defined meta:name="OVERHEIDop.GmbID/DC.identifier">gmb-2017-188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BC 19</meta:user-defined>
    <meta:user-defined meta:name="OVERHEIDop.woonplaats">Ooltgensplaat</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328 410972</meta:user-defined>
    <meta:user-defined meta:name="OVERHEIDop.versieInformatie"/>
  </office:meta>
</office:document-meta>
</file>