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leidingen tbv stadsverwarming, Snaarmanslaan 15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SG15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naarmanslaan 157 Alkmaar</text:span>: het aanleggen van leidingen tbv stadsverwarming </text:p>
            <text:p text:style-name="common-al">Datum ontvangst: 19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88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8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8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leidingen tbv stadsverwarming, Snaarmanslaan 15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887</meta:user-defined>
    <meta:user-defined meta:name="OVERHEIDop.GmbID/DC.identifier">gmb-2017-188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SG 157</meta:user-defined>
    <meta:user-defined meta:name="OVERHEIDop.woonplaats">Alkmaar</meta:user-defined>
    <meta:user-defined meta:name="OVERHEIDop.straatnaam">Snaarmans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57 516853</meta:user-defined>
    <meta:user-defined meta:name="OVERHEIDop.versieInformatie"/>
  </office:meta>
</office:document-meta>
</file>