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tbv verkoopactiviteiten en het geven van workshops, Heilooerdijk 42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LP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ilooerdijk 42B Alkmaar</text:span>: het wijzigen van de bestemming tbv verkoopactiviteiten en het geven van workshops </text:p>
            <text:p text:style-name="common-al">Datum ontvangst: 20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88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8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8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tbv verkoopactiviteiten en het geven van workshops, Heilooerdijk 42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885</meta:user-defined>
    <meta:user-defined meta:name="OVERHEIDop.GmbID/DC.identifier">gmb-2017-1888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LP 42b</meta:user-defined>
    <meta:user-defined meta:name="OVERHEIDop.woonplaats">Alkmaar</meta:user-defined>
    <meta:user-defined meta:name="OVERHEIDop.straatnaam">Heilooë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27 515019</meta:user-defined>
    <meta:user-defined meta:name="OVERHEIDop.versieInformatie"/>
  </office:meta>
</office:document-meta>
</file>