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 Maarten optocht op 11 november 2017 in Zutphen/L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6 oktober 2017 is een evenementenvergunning verleend Sint Maarten optocht op 11 november 2017 in Zutphen/Leesten.</text:p>
            <text:p text:style-name="common-al">De vergunning geldt voor een Sint Maarten optocht (lampionoptocht) voor circa 200 tot 250 kinderen door Leesten met begin en einde bij winkelcentrum Leesten aan de Rudolf Steinerlaa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88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 Maarten optocht op 11 november 2017 in Zutphen/L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882</meta:user-defined>
    <meta:user-defined meta:name="OVERHEIDop.GmbID/DC.identifier">gmb-2017-1888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