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Hardenbergerweg 5, parkeerplaat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Hardenbergerweg 5, parkeerplaats</text:p>
                  </table:table-cell>
                  <table:table-cell table:style-name="entry" table:number-rows-spanned="1" table:number-columns-spanned="1">
                    <text:p text:style-name="table_al">gala voorstelling op 11 februari 2017</text:p>
                  </table:table-cell>
                  <table:table-cell table:style-name="entry" table:number-rows-spanned="1" table:number-columns-spanned="1">
                    <text:p text:style-name="table_al">30-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888</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8</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8</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Hardenbergerweg 5, parke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8888</meta:user-defined>
    <meta:user-defined meta:name="OVERHEIDop.GmbID/DC.identifier">gmb-2017-188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J 5</meta:user-defined>
    <meta:user-defined meta:name="OVERHEIDop.woonplaats">Tubberg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41 492179</meta:user-defined>
    <meta:user-defined meta:name="OVERHEIDop.versieInformatie"/>
  </office:meta>
</office:document-meta>
</file>