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Vlietwaard 3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LR3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348 Alkmaar</text:span>: het plaatsen van een dakkapel (achterzijde) </text:p>
            <text:p text:style-name="common-al">Datum ontvangst: 19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7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Vlietwaard 3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79</meta:user-defined>
    <meta:user-defined meta:name="OVERHEIDop.GmbID/DC.identifier">gmb-2017-188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R 349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99 517829</meta:user-defined>
    <meta:user-defined meta:name="OVERHEIDop.versieInformatie"/>
  </office:meta>
</office:document-meta>
</file>