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en het wijzigen van een raam in een deur, Rechtestraat 158A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3BH15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chtestraat 158A De Rijp</text:span>: het plaatsen van een dakkapel en het wijzigen van een raam in een deur </text:p>
            <text:p text:style-name="common-al">Datum ontvangst: 20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87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7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7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en het wijzigen van een raam in een deur, Rechtestraat 158A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871</meta:user-defined>
    <meta:user-defined meta:name="OVERHEIDop.GmbID/DC.identifier">gmb-2017-188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BH 158a</meta:user-defined>
    <meta:user-defined meta:name="OVERHEIDop.woonplaats">De Rijp</meta:user-defined>
    <meta:user-defined meta:name="OVERHEIDop.straatnaam">Recht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366 508201</meta:user-defined>
    <meta:user-defined meta:name="OVERHEIDop.versieInformatie"/>
  </office:meta>
</office:document-meta>
</file>