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en RO voor het uitbreiden van de gymzaal en peuterspeelzaal en het toevoegen van een horecafunctie - Kampstraat 21b 6627 AS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886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6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6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en RO voor het uitbreiden van de gymzaal en peuterspeelzaal en het toevoegen van een horecafunctie - Kampstraat 21b 6627 AS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869</meta:user-defined>
    <meta:user-defined meta:name="OVERHEIDop.GmbID/DC.identifier">gmb-2017-1888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S 21c</meta:user-defined>
    <meta:user-defined meta:name="OVERHEIDop.woonplaats">Maasbommel</meta:user-defined>
    <meta:user-defined meta:name="OVERHEIDop.straatnaam">Kamp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277 426142</meta:user-defined>
    <meta:user-defined meta:name="OVERHEIDop.versieInformatie"/>
  </office:meta>
</office:document-meta>
</file>