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choeiing, tussen Westeinde nr. 1 en nr. 3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E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ssen Westeinde nr. 1 en nr. 3A De Rijp</text:span>: het vervangen van de beschoeiing </text:p>
            <text:p text:style-name="common-al">Datum ontvangst: 1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choeiing, tussen Westeinde nr. 1 en nr. 3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68</meta:user-defined>
    <meta:user-defined meta:name="OVERHEIDop.GmbID/DC.identifier">gmb-2017-18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EA 1</meta:user-defined>
    <meta:user-defined meta:name="OVERHEIDop.woonplaats">De Rij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13 508223</meta:user-defined>
    <meta:user-defined meta:name="OVERHEIDop.versieInformatie"/>
  </office:meta>
</office:document-meta>
</file>