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4-1">
      <text:list-level-style-bullet text:bullet-char="-" text:level="1">
        <style:list-level-properties text:min-label-width="10mm"/>
      </text:list-level-style-bullet>
    </text:list-style>
    <text:list-style style:name="id1-3-2-3-2-14-2">
      <text:list-level-style-bullet text:bullet-char="-" text:level="1">
        <style:list-level-properties text:min-label-width="10mm"/>
      </text:list-level-style-bullet>
    </text:list-style>
    <text:list-style style:name="id1-3-2-3-2-14-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WIH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het college van burgemeester en wethouders d.d. 1 augustus 2017, inzake de Verordening loonkostensubsidie Participatiewet WIHW 2017;</text:p>
            <text:p text:style-name="al">gelet op artikel 6, tweede lid van de Participatiewet;</text:p>
            <text:p text:style-name="al">overwegende dat het noodzakelijk is om regels met betrekking tot de loonkostensubsidie bij verordening vast te leggen;</text:p>
            <text:p text:style-name="al">besluit vast te stellen de Verordening loonkostensubsidie Participatiewet WIHW 2017, met de daarbij horende toelichting, onder gelijktijdige intrekking van de Verordening loonkostensubsidie Participatiewet WIHW 2016.</text:p>
            <text:p text:style-name="al">
            <text:span text:style-name="nadrukvet">Verordening loonkostensubsidie Participatiewet WIHW 2017</text:span>
          </text:p>
          </text:section>
          <text:section text:name="artikel_id1-3-2-2-2" text:style-name="artikel">
            <text:p text:style-name="artikel_kop_titel"><text:span text:style-name="artikel_kop_label">Artikel</text:span> <text:span text:style-name="artikel_kop_nr">1</text:span> -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behoort tot de doelgroep zoals omschreven in artikel 7, eerste lid, 		onderdeel a, van de Participatiewet, of als bedoeld in artikel 10d, tweede lid,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Uitvoeringsinstituut werknemersverzekeringen (UWV) adviseert het college met 	betrekking tot het oordeel of een persoon behoort tot de doelgroep loonkosten-	subsidie. Het UWV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 Vaststelling loonwaarde</text:p>
            <text:list text:style-name="id1-3-2-2-3-2">
              <text:list-item text:style-override="id1-3-2-2-3-2">
                <text:number>1.</text:number>
                <text:p text:style-name="al">Het college gebruikt een gevalideerde methode om de loonwaarde van een persoon vast te stellen.</text:p>
              </text:list-item>
              <text:list-item text:style-override="id1-3-2-2-3-3">
                <text:number>2.</text:number>
                <text:p text:style-name="al">De wijze waarop de loonwaarde-meting tot stand komt wordt in nadere regels vastgesteld. </text:p>
              </text:list-item>
            </text:list>
          </text:section>
          <text:section text:name="artikel_id1-3-2-2-4" text:style-name="artikel">
            <text:p text:style-name="artikel_kop_titel"><text:span text:style-name="artikel_kop_label">Artikel</text:span> <text:span text:style-name="artikel_kop_nr">3</text:span> - Inwerkingtreding en citeertitel</text:p>
            <text:list text:style-name="id1-3-2-2-4-2">
              <text:list-item text:style-override="id1-3-2-2-4-2-1">
                <text:number>1.</text:number>
                <text:p text:style-name="al">Deze verordening treedt in werking op de dag na publicatie en heeft terugwerkende kracht tot en met 1 januari 2017.</text:p>
              </text:list-item>
              <text:list-item text:style-override="id1-3-2-2-4-2-2">
                <text:number>2.</text:number>
                <text:p text:style-name="al">Met de inwerkingtreding van deze verordening wordt de Verordening loonkosten-	subsidie Participatiewet WIHW 2016 ingetrokken.</text:p>
              </text:list-item>
              <text:list-item text:style-override="id1-3-2-2-4-2-3">
                <text:number>2.</text:number>
                <text:p text:style-name="al">Deze verordening wordt aangehaald als: “Verordening loonkostensubsidie 	Participatiewet WIHW 2017”.</text:p>
              </text:list-item>
            </text:list>
            <text:p text:style-name="al">Besloten in de openbare vergadering van de raad van de gemeente Korendijk </text:p>
            <text:p text:style-name="al">d.d. 12 september 2017.</text:p>
            <text:p text:style-name="al">loco griffier,			de voorzitter,</text:p>
            <text:p text:style-name="al">K.K. Uitterlinden		drs. S. Stoop</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artikel 6, tweede lid, van de Participatiewet. Overeenkomstig deze bepaling worden bij verordening regels vastgesteld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text:p>
              </text:list-item>
              <text:list-item text:style-override="id1-3-2-3-2-3-2">
                <text:number>-</text:number>
                <text:p text:style-name="al">de wijze waarop de loonwaarde wordt vastgesteld.</text:p>
              </text:list-item>
            </text:list>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 In de Participatiewet is middels artikel 10d, tweede lid, een nieuwe doelgroep opgenomen voor loonkostensubsidie. Deze doelgroep is opgenomen in de verordening en betreft jongeren:</text:p>
            <text:list text:style-name="id1-3-2-3-2-5">
              <text:list-item text:style-override="id1-3-2-3-2-5-1">
                <text:number>•</text:number>
                <text:p text:style-name="al">van het praktijkonderwijs, bedoeld in artikel 10f van de Wet op het voortgezet onderwijs; </text:p>
              </text:list-item>
              <text:list-item text:style-override="id1-3-2-3-2-5-2">
                <text:number>•</text:number>
                <text:p text:style-name="al">van het voortgezet speciaal onderwijs, bedoeld in artikel 2 van de Wet op de expertisecentra, of </text:p>
              </text:list-item>
              <text:list-item text:style-override="id1-3-2-3-2-5-3">
                <text:number>•</text:number>
                <text:p text:style-name="al">van de entreeopleiding, bedoeld in artikel 7.2.2., onderdeel a, van de Wet educatie en beroepsonderwijs; </text:p>
              </text:list-item>
            </text:list>
            <text:p text:style-name="al">die binnen zes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Daarnaast kan het college nog steeds, op verzoek of ambtshalve, vaststellen wie tot de doelgroep loonkostensubsidie behoort (artikel 10c van de Participatiewet).</text:p>
            <text:p text:style-name="al">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Wanneer is vastgesteld dat een persoon behoort tot de doelgroep loonkostensubsidie en een werkgever is voornemens met die persoon een dienstbetrekking aan te gaan, dan wordt in beginsel de loonwaarde van die persoon vastgesteld (artikel 10d, eerste lid, van de Participatiewet). Hiervoor is geen aanvraag vereist. De vastgestelde loonwaarde wordt vastgelegd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In deze verordening gaat het om een andere vorm van loonkostensubsidie dan de vorm van loonkostensubsidie zoals omschreven in de re-integratieverordening Participatiewet WIHW 2017.</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14">
              <text:list-item text:style-override="id1-3-2-3-2-1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1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14-3">
                <text:number>-</text:number>
                <text:p text:style-name="al">dienstbetrekking (artikel 6, eerste lid, onderdeel f Participatiewet): een privaatrechte-	lijke of publiekrechtelijke dienstbetrekking.</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3">
              <text:list-item text:style-override="id1-3-2-3-4-3-1">
                <text:number>-</text:number>
                <text:p text:style-name="al">personen die algemene bijstand ontvangen;</text:p>
              </text:list-item>
              <text:list-item text:style-override="id1-3-2-3-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3-3">
                <text:number>-</text:number>
                <text:p text:style-name="al">personen als bedoeld in artikel 10, tweede lid, van de Participatiewet;</text:p>
              </text:list-item>
              <text:list-item text:style-override="id1-3-2-3-4-3-4">
                <text:number>-</text:number>
                <text:p text:style-name="al">personen met een uitkering op grond van de Wet inkomensvoorziening oudere en 	gedeeltelijk arbeidsongeschikte werkloze werknemers, en</text:p>
              </text:list-item>
              <text:list-item text:style-override="id1-3-2-3-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vastgesteld moet worden of een persoon tot de doelgroep loonkostensubsidie behoort. Binnen de kaders van de wet moet worden vastgesteld op welke wijze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section>
          <text:section text:name="divisie_id1-3-2-3-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de loonwaarde van die persoon wordt vastgesteld. Hiervoor is geen aanvraag vereist. De vastgestelde loonwaarde wordt vastgelegd in een beschikking waartegen zowel de betrokken persoon als diens (potentiële) werkgever bezwaar en beroep kunnen instellen. </text:p>
            <text:p text:style-name="al">Als een dienstbetrekking tot stand komt, wordt loonkostensubsidie verleend aan de werkgever met inachtneming van artikel 10d van de Participatie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886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WIH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67</meta:user-defined>
    <meta:user-defined meta:name="OVERHEIDop.GmbID/DC.identifier">gmb-2017-188867</meta:user-defined>
    <meta:user-defined meta:name="OVERHEID.TaxonomieBeleidsagenda/OVERHEID.category">Sociale zekerheid | Organisatie en beleid</meta:user-defined>
    <meta:user-defined meta:name="OVERHEID.Gemeente/DC.spatial">Korendijk</meta:user-defined>
    <meta:user-defined meta:name="DC.source">artikel 6, tweede lid, van de Participatiewet;1.0:c:BWBR0015703&amp;artikel=6&amp;lid=2&amp;g=2017-10-01</meta:user-defined>
    <meta:user-defined meta:name="OVERHEIDop.referentienummer">KDK/7544</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