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Sportcomplex De Staver, Olympiaweg 32 – Energy Island Goeree-Overflakkee op 8 dec. 2017 van 09:00 uur tot 22:00 uur en op 9 dec. 2017 van 10:00 uur tot 18:00 uur, verzenddatum: 25/10/17, referentienummer: Z-17-915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6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Sportcomplex De Staver, Olympiaweg 32 – Energy Island Goeree-Overflakkee op 8 dec. 2017 van 09:00 uur tot 22:00 uur en op 9 dec. 2017 van 10:00 uur tot 18:00 uur, verzenddatum: 25/10/17, referentienummer: Z-17-915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66</meta:user-defined>
    <meta:user-defined meta:name="OVERHEIDop.GmbID/DC.identifier">gmb-2017-188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