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RO voor een aangepast besluit om het bijgebouw te gebruiken als meubelstoffeerderij - Sluissestraat 18/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86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RO voor een aangepast besluit om het bijgebouw te gebruiken als meubelstoffeerderij - Sluissestraat 18/18a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60</meta:user-defined>
    <meta:user-defined meta:name="OVERHEIDop.GmbID/DC.identifier">gmb-2017-188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 18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85 428115</meta:user-defined>
    <meta:user-defined meta:name="OVERHEIDop.versieInformatie"/>
  </office:meta>
</office:document-meta>
</file>