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 omgevingsvergunning - Geesteren, Dorpsstraat 61-63: bouwen bedrijfsruimte met woning én 8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orpsstraat 61-63</text:p>
                  </table:table-cell>
                  <table:table-cell table:style-name="entry" table:number-rows-spanned="1" table:number-columns-spanned="1">
                    <text:p text:style-name="table_al">het bouwen van bedrijfsruimte met woning én 8 appartement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0183.GEEPBDORPSSTRAAT61-OW01" xlink:type="simple">NL.IMRO.0183.GEEPBDORPSSTRAAT61-OW01</text:a>) en op de gemeentelijke website <text:a xlink:href="http://www.tubbergen.nl/ruimtelijke-plannen" xlink:type="simple">www.tubbergen.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5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 omgevingsvergunning - Geesteren, Dorpsstraat 61-63: bouwen bedrijfsruimte met woning én 8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59</meta:user-defined>
    <meta:user-defined meta:name="OVERHEIDop.GmbID/DC.identifier">gmb-2017-188859</meta:user-defined>
    <meta:user-defined meta:name="OVERHEID.TaxonomieBeleidsagenda/OVERHEID.category">Ruimte en infrastructuur | Organisatie en beleid</meta:user-defined>
    <meta:user-defined meta:name="OVERHEIDop.referentienummer">NL.IMRO.0183.GEEPBDORPSSTRAAT61-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T 21</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924 493403</meta:user-defined>
    <meta:user-defined meta:name="OVERHEIDop.versieInformatie"/>
  </office:meta>
</office:document-meta>
</file>