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75845 -  Prins Mauritsstraat 38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 Mauritsstraat 38 te Ooij</text:p>
            <text:p text:style-name="tussenkopcur">Omschrijving : vernieuwen dak</text:p>
            <text:p text:style-name="tussenkopcur">Datum ontvangst : 26 oktober 2017</text:p>
            <text:p text:style-name="tussenkopcur">Zaaknummer ODRN : W.Z17.1072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85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5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75845 -  Prins Mauritsstraat 38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854</meta:user-defined>
    <meta:user-defined meta:name="OVERHEIDop.GmbID/DC.identifier">gmb-2017-188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8</meta:user-defined>
    <meta:user-defined meta:name="OVERHEIDop.woonplaats">Ooij</meta:user-defined>
    <meta:user-defined meta:name="OVERHEIDop.straatnaam">Prins Maurits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43 430191</meta:user-defined>
    <meta:user-defined meta:name="OVERHEIDop.versieInformatie"/>
  </office:meta>
</office:document-meta>
</file>