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Lunterenstraat 23, 25 en 27, Z/17/082915, bouwen 3 woningen (type Tijm), 25 okto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884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4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4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Lunterenstraat 23, 25 en 27, Z/17/082915, bouwen 3 woningen (type Tijm), 25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844</meta:user-defined>
    <meta:user-defined meta:name="OVERHEIDop.GmbID/DC.identifier">gmb-2017-188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meta:user-defined>
    <meta:user-defined meta:name="OVERHEIDop.woonplaats">Almelo</meta:user-defined>
    <meta:user-defined meta:name="OVERHEIDop.straatnaam">Van Lunteren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193 484321</meta:user-defined>
    <meta:user-defined meta:name="OVERHEIDop.versieInformatie"/>
  </office:meta>
</office:document-meta>
</file>