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insedijk 45, 2851 LC Haastrecht</text:p>
      <text:section text:name="zakelijke-mededeling_id1-3-2" text:style-name="zakelijke-mededeling">
        <text:section text:name="zakelijke-mededeling-tekst_id1-3-2-1" text:style-name="zakelijke-mededeling-tekst">
          <text:section text:name="tekst_id1-3-2-1-1" text:style-name="tekst">
            <text:p text:style-name="common-al">Op 12 september 2017 heeft de gemeente een aanvraag ontvangen voor een omgevingsvergunning voor het herstellen van het voorhuis (monument) en het kappen van twee bomen op locatie Steinsedijk 45, 2851 LC Haastrecht. De aanvraag is geregistreerd onder zaaknummer SXO-20172560.</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84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4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4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insedijk 45, 2851 LC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840</meta:user-defined>
    <meta:user-defined meta:name="OVERHEIDop.GmbID/DC.identifier">gmb-2017-188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LC 4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089.5 447013</meta:user-defined>
    <meta:user-defined meta:name="OVERHEIDop.versieInformatie"/>
  </office:meta>
</office:document-meta>
</file>