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lhelmina Kerstplein op de locatie Wilhelminaplein te Schiedam op vrijdag 15 december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lhelmina Kerstplein op de locatie Wilhelminaplein te Schiedam op vrijdag 15 december 2017 van 15:00 uur tot 21:00 uur (opbouw op vrijdag 15 december 2017 van 13:00 uur tot 15:00 uur, afbouw op vrijdag 15 december 2017 van 21:00 uur tot 22:00 uur).</text:p>
            <text:p text:style-name="common-al">Op het Wilhelminaplein worden de lampjes van de kerstboom ontstoken. Hierbij zal een koor aanwezig zijn onder leiding van drumband oude ambachten . Tevens zijn er diverse kraampjes aanwezig. </text:p>
            <text:p text:style-name="common-al">Vanaf 1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lhelmina Kerstp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8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lhelmina Kerstplein op de locatie Wilhelminaplein te Schiedam op vrijdag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7</meta:user-defined>
    <meta:user-defined meta:name="OVERHEIDop.GmbID/DC.identifier">gmb-2017-188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Wilhelmina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83 435733</meta:user-defined>
    <meta:user-defined meta:name="OVERHEIDop.versieInformatie"/>
  </office:meta>
</office:document-meta>
</file>