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nader te bepalen terreinverhardingen, Kivitslaan 2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21 Oisterwijk</text:span>, het uitvoeren van nader te bepalen terreinverhardingen. Dossiernummer 2017-0841, ingediend op 18-10-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voeren van nader te bepalen terreinverhardingen, Kivits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6</meta:user-defined>
    <meta:user-defined meta:name="OVERHEIDop.GmbID/DC.identifier">gmb-2017-18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05 398589</meta:user-defined>
    <meta:user-defined meta:name="OVERHEIDop.versieInformatie"/>
  </office:meta>
</office:document-meta>
</file>