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Gemullehoekenweg 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44 Oisterwijk</text:span>, het bouwen van een woonhuis. Dossiernummer 2017-0842, ingediend op 20-10-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883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83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onhuis, Gemullehoekenweg 4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835</meta:user-defined>
    <meta:user-defined meta:name="OVERHEIDop.GmbID/DC.identifier">gmb-2017-188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D 44</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61 398733</meta:user-defined>
    <meta:user-defined meta:name="OVERHEIDop.versieInformatie"/>
  </office:meta>
</office:document-meta>
</file>