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constructief wijzigen van een opbouw, Burg Ter Veerstraat 21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tyle-name="nadrukvet">urg Ter Veerstraat 21 Moergestel</text:span>, het constructief wijzigen van een opbouw. Dossiernummer 2017-0843, ingediend op 19-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3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constructief wijzigen van een opbouw, Burg Ter Veerstraat 2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2</meta:user-defined>
    <meta:user-defined meta:name="OVERHEIDop.GmbID/DC.identifier">gmb-2017-18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GK 23</meta:user-defined>
    <meta:user-defined meta:name="OVERHEIDop.woonplaats">Moergestel</meta:user-defined>
    <meta:user-defined meta:name="OVERHEIDop.straatnaam">Burgemeester ter Ve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34 394549</meta:user-defined>
    <meta:user-defined meta:name="OVERHEIDop.versieInformatie"/>
  </office:meta>
</office:document-meta>
</file>