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uyksgestel, Dorpstraat 164, mobiel breken in de periode van week 1 tot en met week 13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039</text:p>
            <text:p text:style-name="common-al">Datum verzonden: 30-01-2017</text:p>
            <text:p text:style-name="common-al">Omschrijving: Luyksgestel, Dorpstraat 164, mobiel breken in de periode van week 1 tot en met week 13 2017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888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Luyksgestel, Dorpstraat 164, mobiel breken in de periode van week 1 tot en met week 13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883</meta:user-defined>
    <meta:user-defined meta:name="OVERHEIDop.GmbID/DC.identifier">gmb-2017-18883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H 164</meta:user-defined>
    <meta:user-defined meta:name="OVERHEIDop.woonplaats">Luyksgeste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892 366047</meta:user-defined>
    <meta:user-defined meta:name="OVERHEIDop.versieInformatie"/>
  </office:meta>
</office:document-meta>
</file>